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Warderweg 1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bben wij een aanvraag voor een Omgevingsvergunning ontvangen. De aanvraag is geregistreerd onder nummer Z2024-00000161. De vergunning is aangevraagd voor een de bouw van een berging op locatie Warderweg 12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31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aanvraag op locatie Warderweg 12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berging, Warderweg 12 in Oost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85</meta:user-defined>
    <meta:user-defined meta:name="OVERHEIDop.GmbID/DC.identifier">gmb-2024-83185</meta:user-defined>
    <meta:user-defined meta:name="OVERHEIDop.versieInformatie"/>
  </office:meta>
</office:document-meta>
</file>