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5421 - Gemeente Stadskanaal - Verleende omgevingsvergunning (reguliere procedure) voor het verzwaren van het bestaande net , Tangerveldweg 2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Tangerveldweg 27 in Alteveer, het verzwaren van het bestaande net , 19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18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8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8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5421</meta:user-defined>
    <dc:language>nl</dc:language>
    <meta:user-defined meta:name="OVERHEIDop.locatietype/OVERHEIDop.gebiedsmarkering">Adres</meta:user-defined>
    <meta:user-defined meta:name="DC.title">Z-23-125421 - Gemeente Stadskanaal - Verleende omgevingsvergunning (reguliere procedure) voor het verzwaren van het bestaande net , Tangerveldweg 27 in Alteveer</meta:user-defined>
    <meta:user-defined meta:name="DCTERMS.W3CDTF/DCTERMS.available">2024-02-22</meta:user-defined>
    <meta:user-defined meta:name="DCTERMS.W3CDTF/OVERHEIDop.jaargang">2024</meta:user-defined>
    <meta:user-defined meta:name="OVERHEIDop.publicationIssue">83183</meta:user-defined>
    <meta:user-defined meta:name="OVERHEIDop.GmbID/DC.identifier">gmb-2024-83183</meta:user-defined>
    <meta:user-defined meta:name="OVERHEIDop.versieInformatie"/>
  </office:meta>
</office:document-meta>
</file>