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35, omgevingsvergunning, het bouwen van een centrale wasserij met opslagruimtes en casco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bouwen van een centrale wasserij met opslagruimtes en casco kantoor</text:p>
            <text:p text:style-name="common-al"/>
            <text:p text:style-name="common-al">
            <text:span text:style-name="nadrukvet">Adres of locatie</text:span>: Ertveldweg 35, 5231 XA 's-Hertogenbosch</text:p>
            <text:p text:style-name="common-al">
            <text:span text:style-name="nadrukvet">Omschrijving</text:span>: het bouwen van een centrale wasserij met opslagruimtes en casco kantoor</text:p>
            <text:p text:style-name="common-al">
            <text:span text:style-name="nadrukvet">Kenmerknummer</text:span>: 079615806608</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6608</meta:user-defined>
    <meta:user-defined meta:name="DCTERMS.abstract">Toelichting: Een eerder plan in een iets grotere versie is ingediend geweest en weer ingetrokken. Het vorige plan is in een eerder stadium reeds d.m.v. een principe verzoek getoetst door stedenbouw en welstand. De sloopvergunning van het kantoorgedeelte is bij een vorige aanvraag reeds verleend.</meta:user-defined>
    <dc:language>nl</dc:language>
    <meta:user-defined meta:name="OVERHEIDop.locatietype/OVERHEIDop.gebiedsmarkering">Punt</meta:user-defined>
    <meta:user-defined meta:name="DC.title">Ertveldweg 35, omgevingsvergunning, het bouwen van een centrale wasserij met opslagruimtes en casco kantoor</meta:user-defined>
    <meta:user-defined meta:name="DCTERMS.W3CDTF/DCTERMS.available">2024-01-05</meta:user-defined>
    <meta:user-defined meta:name="DCTERMS.W3CDTF/OVERHEIDop.jaargang">2024</meta:user-defined>
    <meta:user-defined meta:name="OVERHEIDop.publicationIssue">8318</meta:user-defined>
    <meta:user-defined meta:name="OVERHEIDop.GmbID/DC.identifier">gmb-2024-8318</meta:user-defined>
    <meta:user-defined meta:name="OVERHEIDop.versieInformatie"/>
  </office:meta>
</office:document-meta>
</file>