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29, Beethovenlaan 1, ongenummerd, Raamsdonks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5 februari 2024 een besluit tot verlenging van de procedure genomen op de aanvraag met zaaknummer Z2023-00000729 voor de nieuwbouw woning op locatie Beethovenlaan 1, ongenummerd, Raamsdonksveer 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317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7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7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9</meta:user-defined>
    <meta:user-defined meta:name="DCTERMS.abstract">Betreft: beschikking verlenging beslistermijn op locatie Beethovenlaan 1 TRAF, Raamsdonksveer </meta:user-defined>
    <dc:language>nl</dc:language>
    <meta:user-defined meta:name="OVERHEIDop.locatietype/OVERHEIDop.gebiedsmarkering">Vlak</meta:user-defined>
    <meta:user-defined meta:name="DC.title">Kennisgeving termijnverlenging Z2023-00000729, Beethovenlaan 1, ongenummerd, Raamsdonksvee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75</meta:user-defined>
    <meta:user-defined meta:name="OVERHEIDop.GmbID/DC.identifier">gmb-2024-83175</meta:user-defined>
    <meta:user-defined meta:name="OVERHEIDop.versieInformatie"/>
  </office:meta>
</office:document-meta>
</file>