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0546) Oranjelust-Zuyderloostraat Voorburg Stichting Oranjelust Kinderstraat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Oranjelust Kinderstraatspelen op 5 mei 2024 van 11.3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17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080546) Oranjelust-Zuyderloostraat Voorburg Stichting Oranjelust Kinderstraatspe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72</meta:user-defined>
    <meta:user-defined meta:name="OVERHEIDop.GmbID/DC.identifier">gmb-2024-83172</meta:user-defined>
    <meta:user-defined meta:name="OVERHEIDop.versieInformatie"/>
  </office:meta>
</office:document-meta>
</file>