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uindersweg 5a in Leermens (ZAN00 G 4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0 februari 2024 een besluit genomen op de aanvraag met zaaknummer Z2023-00003040 voor het bouwen van een woning op de locatie Tuindersweg 5a in Leermens (ZAN00 G 430)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316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6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6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3040</meta:user-defined>
    <meta:user-defined meta:name="DCTERMS.abstract">20 februari 2024 verleend voor het bouwen van een woning op de locatie Tuindersweg 5a in Leermens (ZAN00 G 430).</meta:user-defined>
    <dc:language>nl</dc:language>
    <meta:user-defined meta:name="OVERHEIDop.locatietype/OVERHEIDop.gebiedsmarkering">Punt</meta:user-defined>
    <meta:user-defined meta:name="DC.title">Kennisgeving besluit op aanvraag omgevingsvergunning Tuindersweg 5a in Leermens (ZAN00 G 430)</meta:user-defined>
    <meta:user-defined meta:name="DCTERMS.W3CDTF/DCTERMS.available">2024-02-28</meta:user-defined>
    <meta:user-defined meta:name="DCTERMS.W3CDTF/OVERHEIDop.jaargang">2024</meta:user-defined>
    <meta:user-defined meta:name="OVERHEIDop.publicationIssue">83167</meta:user-defined>
    <meta:user-defined meta:name="OVERHEIDop.GmbID/DC.identifier">gmb-2024-83167</meta:user-defined>
    <meta:user-defined meta:name="OVERHEIDop.versieInformatie"/>
  </office:meta>
</office:document-meta>
</file>