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luesfestival Delft op 23 - 25 februari bij Café De Oude Jan aan Heilige Geestkerkhof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23 - 25 februari | Bluesfestival Delft | Café De Oude Jan Heilige Geestkerkhof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16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6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6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Bluesfestival Delft op 23 - 25 februari bij Café De Oude Jan aan Heilige Geestkerkhof te Delft</meta:user-defined>
    <meta:user-defined meta:name="DCTERMS.W3CDTF/DCTERMS.available">2024-02-22</meta:user-defined>
    <meta:user-defined meta:name="DCTERMS.W3CDTF/OVERHEIDop.jaargang">2024</meta:user-defined>
    <meta:user-defined meta:name="OVERHEIDop.publicationIssue">83166</meta:user-defined>
    <meta:user-defined meta:name="OVERHEIDop.GmbID/DC.identifier">gmb-2024-83166</meta:user-defined>
    <meta:user-defined meta:name="OVERHEIDop.versieInformatie"/>
  </office:meta>
</office:document-meta>
</file>