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bouwen van het appartement, Jan Verfailleweg 114 1783B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Verfailleweg 114 1783BE Den Helder, verbouwen van het appartement</text:p>
            <text:p text:style-name="common-al">Datum ontvangst: 18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316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6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6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9</meta:user-defined>
    <meta:user-defined meta:name="DCTERMS.abstract">verbouwen van het appartement</meta:user-defined>
    <dc:language>nl</dc:language>
    <meta:user-defined meta:name="OVERHEIDop.locatietype/OVERHEIDop.gebiedsmarkering">Punt</meta:user-defined>
    <meta:user-defined meta:name="DC.title">Gemeente Den Helder, verzoek om omgevingsvergunning, verbouwen van het appartement, Jan Verfailleweg 114 1783BE Den Held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83164</meta:user-defined>
    <meta:user-defined meta:name="OVERHEIDop.GmbID/DC.identifier">gmb-2024-83164</meta:user-defined>
    <meta:user-defined meta:name="OVERHEIDop.versieInformatie"/>
  </office:meta>
</office:document-meta>
</file>