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merverhuur - Z-HZ_HUIS-2023-04497 - Huijsmansstraat 4 te Tilburg - verzonden 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kamerverhuur - Z-HZ_HUIS-2023-04497 - Huijsmansstraat 4 te Tilburg - verzonden 2 januari 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16</meta:user-defined>
    <meta:user-defined meta:name="OVERHEIDop.GmbID/DC.identifier">gmb-2024-8316</meta:user-defined>
    <meta:user-defined meta:name="OVERHEIDop.versieInformatie"/>
  </office:meta>
</office:document-meta>
</file>