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maatwerkvoorschriften voor het beperken van geluidhinder aan Balthasar van der Polweg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4 zijn maatwerkvoorschriften, voor het beperken van geluidhinder, vastgelegd voor Technische Universiteit Delft ten behoeve van boorwerkzaamheden. De (boor)werkzaamheden omvatten proefboring tot ongeveer 200 meter diepte op de <text:span text:style-name="nadrukvet">Balthasar van der Polweg</text:span>: beschikking maatwerkvoorschriften (D2024-102992). Het maatwerkvoorschrift geldt voor de duur van de (boor) werkzaamheden. </text:p>
            <text:p text:style-name="last-al">Geplande datum: 11 maart tot en met 28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15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maatwerkvoorschriften voor het beperken van geluidhinder aan Balthasar van der Polweg te Delf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56</meta:user-defined>
    <meta:user-defined meta:name="OVERHEIDop.GmbID/DC.identifier">gmb-2024-83156</meta:user-defined>
    <meta:user-defined meta:name="OVERHEIDop.versieInformatie"/>
  </office:meta>
</office:document-meta>
</file>