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kapel, Piet Mondriaanstraat 10, 7545 R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Piet Mondriaanstraat 10 </text:span>(0153Z2024011900016): het plaatsen van een dakkapel (verleend  d.d. 20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315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5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5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1900016</meta:user-defined>
    <dc:language>nl</dc:language>
    <meta:user-defined meta:name="OVERHEIDop.locatietype/OVERHEIDop.gebiedsmarkering">Punt</meta:user-defined>
    <meta:user-defined meta:name="DC.title">Afhandeling beschikking het plaatsen van een dakkapel, Piet Mondriaanstraat 10, 7545 RK Ensch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83152</meta:user-defined>
    <meta:user-defined meta:name="OVERHEIDop.GmbID/DC.identifier">gmb-2024-83152</meta:user-defined>
    <meta:user-defined meta:name="OVERHEIDop.versieInformatie"/>
  </office:meta>
</office:document-meta>
</file>