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 136, Ottoland, zaaknummer OMG/2024/0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a Bouwen,  kenmerk:OMG/2024/0137-28-01</text:p>
            <text:p text:style-name="common-al">Voor het: uitbreiden van een woning</text:p>
            <text:p text:style-name="common-al"/>
            <text:p text:style-name="common-al">
            <text:span text:style-name="nadrukvet">Locatie: B 136, Ottoland</text:span>
          </text:p>
            <text:p text:style-name="common-al">Datum ontvangst: 16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315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37</meta:user-defined>
    <meta:user-defined meta:name="DCTERMS.abstract">Gemeente - aanvr. beschikking behandelen - uitbreiden van een woning - B 136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B 136, Ottoland, zaaknummer OMG/2024/0137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50</meta:user-defined>
    <meta:user-defined meta:name="OVERHEIDop.GmbID/DC.identifier">gmb-2024-83150</meta:user-defined>
    <meta:user-defined meta:name="OVERHEIDop.versieInformatie"/>
  </office:meta>
</office:document-meta>
</file>