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ilmaarweg ten oosten van nr 3, Stedum (SDM02 B 2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februari 2024 een besluit genomen op de aanvraag met zaaknummer Z2023-00002733 voor het nieuw bouwen van twee x 2/1 kap woningen en twee vrijstaande woningen op de locatie Hilmaarweg ten oosten van nr 3, Stedum (SDM02 B 2830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1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3</meta:user-defined>
    <meta:user-defined meta:name="DCTERMS.abstract">20 februari 2024 verleend voor het nieuw bouwen van twee x 2/1 kap woningen en twee vrijstaande woningen op de locatie Hilmaarweg ten oosten van nr 3, Stedum (SDM02 B 2830).</meta:user-defined>
    <dc:language>nl</dc:language>
    <meta:user-defined meta:name="OVERHEIDop.locatietype/OVERHEIDop.gebiedsmarkering">Vlak</meta:user-defined>
    <meta:user-defined meta:name="DC.title">Kennisgeving besluit op aanvraag omgevingsvergunning Hilmaarweg ten oosten van nr 3, Stedum (SDM02 B 2830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144</meta:user-defined>
    <meta:user-defined meta:name="OVERHEIDop.GmbID/DC.identifier">gmb-2024-83144</meta:user-defined>
    <meta:user-defined meta:name="OVERHEIDop.versieInformatie"/>
  </office:meta>
</office:document-meta>
</file>