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weigeren voor bijbehorende bouwwerk plaatsen voor paardenkraamhotel OLO 8057081; UTR 23/6036/9, Wilnisse Zuwe 15D, 3648NK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weigeren. De gemeente heeft op 15 februari 2024 een ontwerpbesluit genomen op de aanvraag met zaaknummer Z-2023-108408. Het gaat om een aanvraag omgevingsvergunning voor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op het adres Wilnisse Zuwe 15D, 3648NK Wilnis. De gemeente geeft geen medewerking voor bijbehorende bouwwerk plaatsen voor paardenkraamhotel OLO 8057081; UTR 23/6036/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afwijken bestemmingsplan. Met dit bericht laat de gemeente u weten wat het ontwerpbesluit is.</text:p>
            <text:p text:style-name="common-al">
            <text:span text:style-name="nadrukvet">
              <text:span text:style-name="nadrukvet">Wilt u reageren op de vergunning die de gemeente van plan is te weigeren?</text:span>
            </text:span>
          </text:p>
            <text:p text:style-name="common-al">U kunt binnen zes weken na 23 februari 2024 laten weten dat u het niet eens bent met het ontwerpbesluit. Dit heet zienwijze indienen. U kunt zienswijze indienen als het ontwerpbesluit tegen uw belangen ingaat. Voor informatie over het bekijken van de documenten of andere vragen kunt u bellen of mailen met de Gemeente, Team Omgeving. Dit kan via email omgevingszaken@derondevenen.nl met het zaaknummer Z-2023-108408.</text:p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het ontwerpbesluit. U stuurt uw schriftelijke zienswijze naar burgemeester en wethouders van gemeente De Ronde Venen, Postbus 250, 3640 AG Mijdrecht.</text:p>
            <text:p text:style-name="common-al">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 ontwerpbesluit u het niet eens bent;</text:p>
            <text:p text:style-name="common-al">- waarom u het niet eens bent met dit besluit;</text:p>
            <text:p text:style-name="common-al">- wat de beslissing volgens u moet zijn;</text:p>
            <text:p text:style-name="last-al">- het zaaknummer Z-2023-1084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314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4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3-108408</meta:user-defined>
    <meta:user-defined meta:name="DCTERMS.abstract">ontwerpbesluit weigering</meta:user-defined>
    <dc:language>nl</dc:language>
    <meta:user-defined meta:name="OVERHEIDop.locatietype/OVERHEIDop.gebiedsmarkering">Punt</meta:user-defined>
    <meta:user-defined meta:name="DC.title">Voornemen om een vergunning te weigeren voor bijbehorende bouwwerk plaatsen voor paardenkraamhotel OLO 8057081; UTR 23/6036/9, Wilnisse Zuwe 15D, 3648NK Wilnis</meta:user-defined>
    <meta:user-defined meta:name="OVERHEIDop.datumEindeReactietermijn">2024-04-04</meta:user-defined>
    <meta:user-defined meta:name="OVERHEIDop.terinzageleggingBG">https://jeleefomgeving.nl/inzien/851750126/be72ee20-cc21-11ee-a330-00505601200c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143</meta:user-defined>
    <meta:user-defined meta:name="OVERHEIDop.GmbID/DC.identifier">gmb-2024-83143</meta:user-defined>
    <meta:user-defined meta:name="OVERHEIDop.versieInformatie"/>
  </office:meta>
</office:document-meta>
</file>