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rfafscheiding op het zij erf op het perceel Fahrenheitstraat 48, 3817 WE Amersfoort, Verzoeklocatie 2024021901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rfafscheiding op het zij erf op het perceel Fahrenheitstraat 48, 3817 WE Amersfoort,</text:span>
          </text:p>
            <text:p text:style-name="common-al">De Gemeente Amersfoort heeft op 19-02-2024 een aanvraag voor een omgevingsvergunning ontvangen voor het plaatsen van erfafscheiding op het zij erf op het perceel Fahrenheitstraat 48, 3817 WE Amersfoort, met kenmerk CLZ-000094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13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3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3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4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rfafscheiding op het zij erf op het perceel Fahrenheitstraat 48, 3817 WE Amersfoort, Verzoeklocatie 2024021901555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37</meta:user-defined>
    <meta:user-defined meta:name="OVERHEIDop.GmbID/DC.identifier">gmb-2024-83137</meta:user-defined>
    <meta:user-defined meta:name="OVERHEIDop.versieInformatie"/>
  </office:meta>
</office:document-meta>
</file>