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steiger (kenmerk 1081295) Herenstraat 17 Voorburg Aannemersbedrijf Suprem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steiger ten behoeve van onderhoudswerkzaamheden van 4 tot 18 maart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13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steiger (kenmerk 1081295) Herenstraat 17 Voorburg Aannemersbedrijf Supreme B.V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36</meta:user-defined>
    <meta:user-defined meta:name="OVERHEIDop.GmbID/DC.identifier">gmb-2024-83136</meta:user-defined>
    <meta:user-defined meta:name="OVERHEIDop.versieInformatie"/>
  </office:meta>
</office:document-meta>
</file>