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Henri Marchantstraat 6 7415PC Deventer, [DPV00B02983] Diepenveen B 2983, Kavel 468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766</text:p>
            <text:p text:style-name="common-al">
            <text:span text:style-name="nadrukvet">Verzenddatum besluit:</text:span> 20-02-2024</text:p>
            <text:p text:style-name="common-al">
            <text:span text:style-name="nadrukvet">Locatie:</text:span> Henri Marchantstraat 6 7415PC Deventer, [DPV00B02983] Diepenveen B 2983, Kavel 468 Steenbrugge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313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3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3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766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Henri Marchantstraat 6 7415PC Deventer, [DPV00B02983] Diepenveen B 2983, Kavel 468 Steenbrugge Deventer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31</meta:user-defined>
    <meta:user-defined meta:name="OVERHEIDop.GmbID/DC.identifier">gmb-2024-83131</meta:user-defined>
    <meta:user-defined meta:name="OVERHEIDop.versieInformatie"/>
  </office:meta>
</office:document-meta>
</file>