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 woningen Krekelzanger en Nachtegaal ongenummerd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2 woningen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Krekelzanger en Nachtegaal ongenummerd, Boxmeer</text:p>
              </text:list-item>
              <text:list-item text:style-override="id1-3-2-1-1-2-4">
                <text:number>•</text:number>
                <text:p text:style-name="al">Zaaknummer: Z2023-0000803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1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8031</meta:user-defined>
    <meta:user-defined meta:name="DCTERMS.abstract">Aanvraag omgevingsvergunning voor het realiseren van 2 woningen Krekelzanger en Nachtegaal ongenummerd, Box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realiseren van 2 woningen Krekelzanger en Nachtegaal ongenummerd, Boxme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13</meta:user-defined>
    <meta:user-defined meta:name="OVERHEIDop.GmbID/DC.identifier">gmb-2024-8313</meta:user-defined>
    <meta:user-defined meta:name="OVERHEIDop.versieInformatie"/>
  </office:meta>
</office:document-meta>
</file>