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03ffff-bab0-4aab-87ba-a4190d481e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ldebaranplein 2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ldebaranplein 29 (parkeervaknummers 121312491669 en 12131449167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7.95849056603772mm"><draw:image xlink:href="Pictures/Afbeelding1id703ffff-bab0-4aab-87ba-a4190d481eee.png" xlink:type="simple"/></draw:frame></text:p>
            </text:section></draw:text-box></draw:frame>
          </text:p>
            <text:p text:style-name="common-al">Amsterdam, 21 februari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11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1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1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ldebaranplein 29 aanleg elektrische oplaadplaats - Aldebaranplein 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debaranplein 29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Aldebaranplein 29 aanleg elektrische oplaadplaats</meta:user-defined>
    <meta:user-defined meta:name="DCTERMS.W3CDTF/DCTERMS.available">2024-03-01</meta:user-defined>
    <meta:user-defined meta:name="DCTERMS.W3CDTF/OVERHEIDop.jaargang">2024</meta:user-defined>
    <meta:user-defined meta:name="OVERHEIDop.publicationIssue">83119</meta:user-defined>
    <meta:user-defined meta:name="OVERHEIDop.GmbID/DC.identifier">gmb-2024-83119</meta:user-defined>
    <meta:user-defined meta:name="OVERHEIDop.versieInformatie"/>
  </office:meta>
</office:document-meta>
</file>