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onnelaan 4 2012TC Haarlem, 0392-2023-0111438, het verbouwen van de villa, verzonden 20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311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1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1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11438</meta:user-defined>
    <meta:user-defined meta:name="DCTERMS.abstract">het verbouwen van de villa</meta:user-defined>
    <dc:language>nl</dc:language>
    <meta:user-defined meta:name="OVERHEIDop.locatietype/OVERHEIDop.gebiedsmarkering">Punt</meta:user-defined>
    <meta:user-defined meta:name="DC.title">Gemeente Haarlem, verlengen beslistermijn omgevingsvergunning, Zonnelaan 4 2012TC Haarlem, 0392-2023-0111438, het verbouwen van de villa, verzonden 20-02-2024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118</meta:user-defined>
    <meta:user-defined meta:name="OVERHEIDop.GmbID/DC.identifier">gmb-2024-83118</meta:user-defined>
    <meta:user-defined meta:name="OVERHEIDop.versieInformatie"/>
  </office:meta>
</office:document-meta>
</file>