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voor het mobiel breken bouw- en sloopafval, als bedoeld in artikel 7.33 van het Besluit bouwwerken leefomgeving, te hebben ontvangen van:</text:p>
            <text:p text:style-name="common-al">Sloop- en Grondwerken M. Heezen B.V. voor het breken van circa 6.400 ton gemengd puin gedurende 5 werkdagen in de periode van 7 februari 2024 tot en met 7 mei 2024, Tongelresestraat 148-150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1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obiel breken bouw- en sloopafva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14</meta:user-defined>
    <meta:user-defined meta:name="OVERHEIDop.GmbID/DC.identifier">gmb-2024-83114</meta:user-defined>
    <meta:user-defined meta:name="OVERHEIDop.versieInformatie"/>
  </office:meta>
</office:document-meta>
</file>