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Markt, 6051 – te Maasbracht / Maasgouw / verstuurd 13 februari 2024 / het organiseren en houden van een Voorjaarsmarkt op 7 april 2024 van 10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Markt, 6051 – te Maasbracht / Maasgouw / verstuurd 13 februari 2024 / het organiseren en houden van een Voorjaarsmarkt op 7 april 2024 van 10.00 uur tot 17.00 uu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13</meta:user-defined>
    <meta:user-defined meta:name="OVERHEIDop.GmbID/DC.identifier">gmb-2024-83113</meta:user-defined>
    <meta:user-defined meta:name="OVERHEIDop.versieInformatie"/>
  </office:meta>
</office:document-meta>
</file>