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en het realiseren van 2 inritten aan Smaragdweg ongenummerd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bedrijfspand en het realiseren van 2 inritten aan Smaragdweg ongenummerd te Hapert. Het kenmerk van de gemeente voor deze zaak is ZBLA2024-00000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31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BLA2024-000001</meta:user-defined>
    <meta:user-defined meta:name="DCTERMS.abstract">bouwen van een bedrijfspand en het realiseren van 2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drijfspand en het realiseren van 2 inritten aan Smaragdweg ongenummerd te Hapert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11</meta:user-defined>
    <meta:user-defined meta:name="OVERHEIDop.GmbID/DC.identifier">gmb-2024-8311</meta:user-defined>
    <meta:user-defined meta:name="OVERHEIDop.versieInformatie"/>
  </office:meta>
</office:document-meta>
</file>