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, Dordognelaan 72 5627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224</text:p>
            <text:p text:style-name="common-al">Omschrijving: kappen van 3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rdognelaan 72 5627HG Eindhoven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Besluitdatum: 20-02-2024</text:p>
            <text:p text:style-name="common-al">De beslissing ligt vanaf 22-02-2024 tot het einde van de bezwaar(beroep)termijn ter inzage op het Inwonersplein (Stadhuis), Stadhuisplein 1, Eindhoven.</text:p>
            <text:p text:style-name="common-al">Eveneens ligt de <text:a xlink:href="https://publicaties.eindhoven.nl/zoeken?zoekwoord=EHV-ZP2024-00022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10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0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0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224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3 bomen, Dordognelaan 72 5627HG Eindhov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00</meta:user-defined>
    <meta:user-defined meta:name="OVERHEIDop.GmbID/DC.identifier">gmb-2024-83100</meta:user-defined>
    <meta:user-defined meta:name="OVERHEIDop.versieInformatie"/>
  </office:meta>
</office:document-meta>
</file>