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ntgraven en leegpompen van de bouwput en het aanbrengen van het riool - 1R2A-SK40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6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3</text:p>
            <text:p text:style-name="common-al">
            <text:span text:style-name="nadrukvet">Omschrijving:</text:span> het ontgraven en leegpompen van de bouwput en het aanbrengen van het riool</text:p>
            <text:p text:style-name="last-al">
            <text:span text:style-name="nadrukvet">Locatie:</text:span> 1R2A-SK40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680</meta:user-defined>
    <meta:user-defined meta:name="DCTERMS.abstract">Gemeente Almere - verlenging beslistermijn aanvraag omgevingsvergunning - het ontgraven en leegpompen van de bouwput en het aanbrengen van het riool - 1R2A-SK401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ontgraven en leegpompen van de bouwput en het aanbrengen van het riool - 1R2A-SK4012,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10</meta:user-defined>
    <meta:user-defined meta:name="OVERHEIDop.GmbID/DC.identifier">gmb-2024-8310</meta:user-defined>
    <meta:user-defined meta:name="OVERHEIDop.versieInformatie"/>
  </office:meta>
</office:document-meta>
</file>