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/ Parklaan 32, 6067 GP te Linne / Maasgouw/ verstuurd 14 februari 2024 / het aanleggen van een uitweg ter hoogt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309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9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9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/ Parklaan 32, 6067 GP te Linne / Maasgouw/ verstuurd 14 februari 2024 / het aanleggen van een uitweg ter hoogte van de wonin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098</meta:user-defined>
    <meta:user-defined meta:name="OVERHEIDop.GmbID/DC.identifier">gmb-2024-83098</meta:user-defined>
    <meta:user-defined meta:name="OVERHEIDop.versieInformatie"/>
  </office:meta>
</office:document-meta>
</file>