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veld 24B, Arkel, zaaknummer OMG/2024/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34-28-01</text:p>
            <text:p text:style-name="common-al">Voor het: restylen van een woning en het verbouwen van een schuur</text:p>
            <text:p text:style-name="common-al"/>
            <text:p text:style-name="common-al">
            <text:span text:style-name="nadrukvet">Locatie: Rietveld 24B, Arkel</text:span>
          </text:p>
            <text:p text:style-name="common-al">Datum ontvangst: 15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30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34</meta:user-defined>
    <meta:user-defined meta:name="DCTERMS.abstract">Gemeente - aanvr. beschikking behandelen - restylen van een woning en het verbouwen van een schuur - Rietveld 24B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Rietveld 24B, Arkel, zaaknummer OMG/2024/0134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96</meta:user-defined>
    <meta:user-defined meta:name="OVERHEIDop.GmbID/DC.identifier">gmb-2024-83096</meta:user-defined>
    <meta:user-defined meta:name="OVERHEIDop.versieInformatie"/>
  </office:meta>
</office:document-meta>
</file>