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Edisonstraat 21 2014KH Haarlem, 0392-2024-0000154, het realiseren van een dakopbouw en een aanbouw en het gedeeltelijk vernieuwen van de garage, verzonden 20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309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9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9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392-2024-0000154</meta:user-defined>
    <meta:user-defined meta:name="DCTERMS.abstract">het realiseren van een dakopbouw en een aanbouw en het gedeeltelijk vernieuwen van de garage</meta:user-defined>
    <dc:language>nl</dc:language>
    <meta:user-defined meta:name="OVERHEIDop.locatietype/OVERHEIDop.gebiedsmarkering">Punt</meta:user-defined>
    <meta:user-defined meta:name="DC.title">Gemeente Haarlem, verlengen beslistermijn omgevingsvergunning , Edisonstraat 21 2014KH Haarlem, 0392-2024-0000154, het realiseren van een dakopbouw en een aanbouw en het gedeeltelijk vernieuwen van de garage, verzonden 20-02-2024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092</meta:user-defined>
    <meta:user-defined meta:name="OVERHEIDop.GmbID/DC.identifier">gmb-2024-83092</meta:user-defined>
    <meta:user-defined meta:name="OVERHEIDop.versieInformatie"/>
  </office:meta>
</office:document-meta>
</file>