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de Jupiterweg 21j9, 8938 AD Leeuwarden (OV-2024-0010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reclame aan de Jupiterweg 21j9, 8938 AD Leeuwarden. Bij ons geregistreerd onder kenmerk: OV-2024-0010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2-2024. De gemeente Leeuwarden neemt daarover waarschijnlijk voor 15-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9d52a8d6-2dd4-4de3-ab9b-1a7342bfdea6</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0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1056</meta:user-defined>
    <dc:language>nl</dc:language>
    <meta:user-defined meta:name="OVERHEIDop.locatietype/OVERHEIDop.gebiedsmarkering">Punt</meta:user-defined>
    <meta:user-defined meta:name="DC.title">Aanvraag omgevingsvergunning voor het plaatsen van reclame aan de Jupiterweg 21j9, 8938 AD Leeuwarden (OV-2024-001056)</meta:user-defined>
    <meta:user-defined meta:name="DCTERMS.W3CDTF/DCTERMS.available">2024-02-22</meta:user-defined>
    <meta:user-defined meta:name="DCTERMS.W3CDTF/OVERHEIDop.jaargang">2024</meta:user-defined>
    <meta:user-defined meta:name="OVERHEIDop.publicationIssue">83089</meta:user-defined>
    <meta:user-defined meta:name="OVERHEIDop.GmbID/DC.identifier">gmb-2024-83089</meta:user-defined>
    <meta:user-defined meta:name="OVERHEIDop.versieInformatie"/>
  </office:meta>
</office:document-meta>
</file>