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een garage gedeeltelijk ombouwen naar kattentrimsalon aan Jettebosstraat 31, 4285 XH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garage gedeeltelijk ombouwen naar kattentrimsalon aan Jettebosstraat 31, 4285 XH Woudrichem (2024-0076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4. De gemeente neemt daarover waarschijnlijk voor 15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08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8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07689</meta:user-defined>
    <meta:user-defined meta:name="DCTERMS.abstract">garage gedeeltelijk ombouwen naar katten trimsalon</meta:user-defined>
    <dc:language>nl</dc:language>
    <meta:user-defined meta:name="OVERHEIDop.locatietype/OVERHEIDop.gebiedsmarkering">Punt</meta:user-defined>
    <meta:user-defined meta:name="DC.title">Gemeente Altena - Aanvraag vergunning voor een garage gedeeltelijk ombouwen naar kattentrimsalon aan Jettebosstraat 31, 4285 XH Woudriche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84</meta:user-defined>
    <meta:user-defined meta:name="OVERHEIDop.GmbID/DC.identifier">gmb-2024-83084</meta:user-defined>
    <meta:user-defined meta:name="OVERHEIDop.versieInformatie"/>
  </office:meta>
</office:document-meta>
</file>