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 Hofstraat 4, 6017 AK te Thorn / Maasgouw / verzonden 9 februari 2024 / het  realiseren van twee 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308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8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8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 Hofstraat 4, 6017 AK te Thorn / Maasgouw / verzonden 9 februari 2024 / het  realiseren van twee terrass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083</meta:user-defined>
    <meta:user-defined meta:name="OVERHEIDop.GmbID/DC.identifier">gmb-2024-83083</meta:user-defined>
    <meta:user-defined meta:name="OVERHEIDop.versieInformatie"/>
  </office:meta>
</office:document-meta>
</file>