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 februari 2024 hebben wij de beslistermijn van de aanvraag omgevingsvergunning voor het het verbouwen van een woonboerderij op het adres Brinkweg 4 7475NJ Markelo verlengd. Deze aanvraag staat ingeschreven onder zaaknummer 0000617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30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414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DC.title">Op 20 februari 2024 hebben wij de beslistermijn van de aanvraag omgevingsvergunning voor het het verbouwen van een woonboerderij op het adres Brinkweg 4 7475NJ Markelo verlengd. Deze aanvraag staat ingeschreven onder zaaknummer 0000617414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75</meta:user-defined>
    <meta:user-defined meta:name="OVERHEIDop.GmbID/DC.identifier">gmb-2024-83075</meta:user-defined>
    <meta:user-defined meta:name="OVERHEIDop.versieInformatie"/>
  </office:meta>
</office:document-meta>
</file>