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vervangen van de kap, het intern verbouwen van de woning en het plaatsen van een tijdelijk woonunit, Ulicotenseweg 23, 4861 RS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op 15-02-2024 een aanvraag omgevingsvergunning hebben ontvangen voor het vervangen van de kap, het intern verbouwen van de woning en het plaatsen van een tijdelijk woonunit op het adres Ulicotenseweg 23, 4861 RS Chaam (1056349).</text:p>
            <text:p text:style-name="common-al">
            
          </text:p>
            <text:p text:style-name="common-al">Bezwaar</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Meer informatie</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8307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7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7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349</meta:user-defined>
    <dc:language>nl</dc:language>
    <meta:user-defined meta:name="OVERHEIDop.locatietype/OVERHEIDop.gebiedsmarkering">Punt</meta:user-defined>
    <meta:user-defined meta:name="DC.title">Ingekomen aanvraag omgevingsvergunning, het vervangen van de kap, het intern verbouwen van de woning en het plaatsen van een tijdelijk woonunit, Ulicotenseweg 23, 4861 RS Chaam</meta:user-defined>
    <meta:user-defined meta:name="DCTERMS.W3CDTF/DCTERMS.available">2024-02-22</meta:user-defined>
    <meta:user-defined meta:name="DCTERMS.W3CDTF/OVERHEIDop.jaargang">2024</meta:user-defined>
    <meta:user-defined meta:name="OVERHEIDop.publicationIssue">83070</meta:user-defined>
    <meta:user-defined meta:name="OVERHEIDop.GmbID/DC.identifier">gmb-2024-83070</meta:user-defined>
    <meta:user-defined meta:name="OVERHEIDop.versieInformatie"/>
  </office:meta>
</office:document-meta>
</file>