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 Heideweg 30, 6097BT te Heel / Maasgouw / verzonden 13 februari 2024 / het realiseren van een aanbouw aan de achterzijde van de woning met leef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306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6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6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 Heideweg 30, 6097BT te Heel / Maasgouw / verzonden 13 februari 2024 / het realiseren van een aanbouw aan de achterzijde van de woning met leefkeuk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064</meta:user-defined>
    <meta:user-defined meta:name="OVERHEIDop.GmbID/DC.identifier">gmb-2024-83064</meta:user-defined>
    <meta:user-defined meta:name="OVERHEIDop.versieInformatie"/>
  </office:meta>
</office:document-meta>
</file>