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Burgemeester van Alphenstraat 108 2041KP Zandvoort, 0473-2024-0000155, het evenement Cycling Zandvoort, op 16-06-2024 van 09:15 t/m 18:30, ontvangen op 20-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305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05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05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4-0000155</meta:user-defined>
    <meta:user-defined meta:name="DCTERMS.abstract">het evenement Cycling Zandvoort</meta:user-defined>
    <dc:language>nl</dc:language>
    <meta:user-defined meta:name="OVERHEIDop.locatietype/OVERHEIDop.gebiedsmarkering">Punt</meta:user-defined>
    <meta:user-defined meta:name="DC.title">Gemeente Zandvoort, ingekomen aanvraag, Burgemeester van Alphenstraat 108 2041KP Zandvoort, 0473-2024-0000155, het evenement Cycling Zandvoort, op 16-06-2024 van 09:15 t/m 18:30, ontvangen op 20-02-2024</meta:user-defined>
    <meta:user-defined meta:name="DCTERMS.W3CDTF/DCTERMS.available">2024-02-22</meta:user-defined>
    <meta:user-defined meta:name="DCTERMS.W3CDTF/OVERHEIDop.jaargang">2024</meta:user-defined>
    <meta:user-defined meta:name="OVERHEIDop.publicationIssue">83058</meta:user-defined>
    <meta:user-defined meta:name="OVERHEIDop.GmbID/DC.identifier">gmb-2024-83058</meta:user-defined>
    <meta:user-defined meta:name="OVERHEIDop.versieInformatie"/>
  </office:meta>
</office:document-meta>
</file>