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Thornerweg 2, kadastrale sectie D, nummer 867,  6019 CA te Wessem / Maasgouw / verzonden 9 februari 2024 / het tijdelijk bouwen - oprichten van een gebouw ten behoeve van maatschappelijk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05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5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 / Thornerweg 2, kadastrale sectie D, nummer 867,  6019 CA te Wessem / Maasgouw / verzonden 9 februari 2024 / het tijdelijk bouwen - oprichten van een gebouw ten behoeve van maatschappelijk gebrui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56</meta:user-defined>
    <meta:user-defined meta:name="OVERHEIDop.GmbID/DC.identifier">gmb-2024-83056</meta:user-defined>
    <meta:user-defined meta:name="OVERHEIDop.versieInformatie"/>
  </office:meta>
</office:document-meta>
</file>