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t Annastraat 2, 6109 RH te Ohé en Laak / Maasgouw / verzonden 14 februari 2024 / het vervangen van een dakgoot en afdekking van de gevel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04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int Annastraat 2, 6109 RH te Ohé en Laak / Maasgouw / verzonden 14 februari 2024 / het vervangen van een dakgoot en afdekking van de gevelmuu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46</meta:user-defined>
    <meta:user-defined meta:name="OVERHEIDop.GmbID/DC.identifier">gmb-2024-83046</meta:user-defined>
    <meta:user-defined meta:name="OVERHEIDop.versieInformatie"/>
  </office:meta>
</office:document-meta>
</file>