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epad 4, 6097 DJ te Heel / Maasgouw / verzonden 14 februari 2024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0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Heerepad 4, 6097 DJ te Heel / Maasgouw / verzonden 14 februari 2024 / het uitbreiden van een wo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40</meta:user-defined>
    <meta:user-defined meta:name="OVERHEIDop.GmbID/DC.identifier">gmb-2024-83040</meta:user-defined>
    <meta:user-defined meta:name="OVERHEIDop.versieInformatie"/>
  </office:meta>
</office:document-meta>
</file>