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drie bungalows en realiseren drie uitwegen, Kievit 17, 33 en 41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2/2023, bouwen drie bungalows en realiseren drie uitwegen, Kievit 17, 33 en 41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30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drie bungalows en realiseren drie uitwegen, Kievit 17, 33 en 41, 9685 CD Blauwesta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04</meta:user-defined>
    <meta:user-defined meta:name="OVERHEIDop.GmbID/DC.identifier">gmb-2024-8304</meta:user-defined>
    <meta:user-defined meta:name="OVERHEIDop.versieInformatie"/>
  </office:meta>
</office:document-meta>
</file>