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s. Syperdapad 10, 9901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februari 2024 een besluit genomen op de aanvraag met zaaknummer Z2023-00003056 voor het wijzigen van de constructie  op de locatie Ds. Syperdapad 10, 9901T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0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56</meta:user-defined>
    <meta:user-defined meta:name="DCTERMS.abstract">20 februari 2024 verleend voor het wijzigen van de constructie  op de locatie Ds. Syperdapad 10, 9901TC Appingedam.</meta:user-defined>
    <dc:language>nl</dc:language>
    <meta:user-defined meta:name="OVERHEIDop.locatietype/OVERHEIDop.gebiedsmarkering">Punt</meta:user-defined>
    <meta:user-defined meta:name="DC.title">Kennisgeving besluit op aanvraag omgevingsvergunning Ds. Syperdapad 10, 9901TC Apping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038</meta:user-defined>
    <meta:user-defined meta:name="OVERHEIDop.GmbID/DC.identifier">gmb-2024-83038</meta:user-defined>
    <meta:user-defined meta:name="OVERHEIDop.versieInformatie"/>
  </office:meta>
</office:document-meta>
</file>