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ing / Meers 30, 6017 BD te Thorn / Maasgouw / verzonden 14 februari 2024 / het wijzigen van de exploitatievergunning d.d. 8 juli 2022 voor het exploiteren van het recreatiepark “Parc Maasresidence Thor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303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3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3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exploitatieverguning / Meers 30, 6017 BD te Thorn / Maasgouw / verzonden 14 februari 2024 / het wijzigen van de exploitatievergunning d.d. 8 juli 2022 voor het exploiteren van het recreatiepark “Parc Maasresidence Thorn”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035</meta:user-defined>
    <meta:user-defined meta:name="OVERHEIDop.GmbID/DC.identifier">gmb-2024-83035</meta:user-defined>
    <meta:user-defined meta:name="OVERHEIDop.versieInformatie"/>
  </office:meta>
</office:document-meta>
</file>