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bebc868-69d0-40a7-8e2f-46aeb2a7532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aden Powellweg 15 opheffen gehandicaptenparkeerplaats kenteken 7-TRV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den Powellweg 15 met kenteken 7-TRV-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den Powellweg 15 (parkeervaknummer 114730484670) met kenteken 7-TRV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5.07169811320755mm"><draw:image xlink:href="Pictures/Afbeelding1icbebc868-69d0-40a7-8e2f-46aeb2a75321.png" xlink:type="simple"/></draw:frame></text:p>
            </text:section></draw:text-box></draw:frame>
          </text:p>
            <text:p text:style-name="common-al">Amsterdam, 21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03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aden Powellweg 15 opheffen gehandicaptenparkeerplaats kenteken 7-TRV-4 - Baden Powellweg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den Powellweg 15 opheffen gehandicaptenparkeerplaats kenteken 7-TRV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aden Powellweg 15 opheffen gehandicaptenparkeerplaats kenteken 7-TRV-4</meta:user-defined>
    <meta:user-defined meta:name="DCTERMS.W3CDTF/DCTERMS.available">2024-03-01</meta:user-defined>
    <meta:user-defined meta:name="DCTERMS.W3CDTF/OVERHEIDop.jaargang">2024</meta:user-defined>
    <meta:user-defined meta:name="OVERHEIDop.publicationIssue">83031</meta:user-defined>
    <meta:user-defined meta:name="OVERHEIDop.GmbID/DC.identifier">gmb-2024-83031</meta:user-defined>
    <meta:user-defined meta:name="OVERHEIDop.versieInformatie"/>
  </office:meta>
</office:document-meta>
</file>