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ordewijklaan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kantoor Bordewijklaan 15 door o.a. het vernieuwen van de vliesgevels en de daklichten, het aanbrengen van zonwering, het plaatsen van een spiltrap en kooiladders, het isoleren van de daken en het wijzigen van het tochtportaal van de entree</text:p>
            <text:p text:style-name="common-al"/>
            <text:p text:style-name="common-al">Ons kenmerk: 202326197</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Bordewijklaan 15</text:p>
            <text:p text:style-name="tussenkopcur">
            <text:span text:style-name="nadrukvet">Datum bekendmaking besluit:</text:span>
          </text:p>
            <text:p text:style-name="common-al">20 februari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303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03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03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6197/8899076</meta:user-defined>
    <meta:user-defined meta:name="DCTERMS.abstract">Het veranderen van het kantoor Bordewijklaan 15 door o.a. het vernieuwen van de vliesgevels en de daklichten, het aanbrengen van zonwering, het plaatsen van een spiltrap en kooiladders, het isoleren van de daken en het wijzigen van het tochtportaal van de entree</meta:user-defined>
    <dc:language>nl</dc:language>
    <meta:user-defined meta:name="OVERHEIDop.locatietype/OVERHEIDop.gebiedsmarkering">Adres</meta:user-defined>
    <meta:user-defined meta:name="DC.title">Omgevingsvergunning - Beschikking verleend regulier, Bordewijklaan 15 te Den Haag</meta:user-defined>
    <meta:user-defined meta:name="DCTERMS.W3CDTF/DCTERMS.available">2024-02-22</meta:user-defined>
    <meta:user-defined meta:name="DCTERMS.W3CDTF/OVERHEIDop.jaargang">2024</meta:user-defined>
    <meta:user-defined meta:name="OVERHEIDop.externeBijlage">Bijlage_51545493_voor_bekendmaking|exb-2024-7774</meta:user-defined>
    <meta:user-defined meta:name="OVERHEIDop.publicationIssue">83030</meta:user-defined>
    <meta:user-defined meta:name="OVERHEIDop.GmbID/DC.identifier">gmb-2024-83030</meta:user-defined>
    <meta:user-defined meta:name="OVERHEIDop.versieInformatie"/>
  </office:meta>
</office:document-meta>
</file>