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45, 6224LS Maastricht. Kennisgeving nieuwe aanvraag omgevingsvergunning, het wijzigen van de bedrijfsruimte op de begane grond naar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7</text:p>
            <text:p text:style-name="common-al">
            <text:span text:style-name="nadrukvet">Heerderdwarsstraat 45, 6224LS Maastricht</text:span>
          </text:p>
            <text:p text:style-name="common-al">
            <text:span text:style-name="nadrukvet">het wijzigen van de bedrijfsruimte op de begane grond naar atelierwoning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97</meta:user-defined>
    <dc:language>nl</dc:language>
    <meta:user-defined meta:name="OVERHEIDop.locatietype/OVERHEIDop.gebiedsmarkering">Punt</meta:user-defined>
    <meta:user-defined meta:name="DC.title">Heerderdwarsstraat 45, 6224LS Maastricht. Kennisgeving nieuwe aanvraag omgevingsvergunning, het wijzigen van de bedrijfsruimte op de begane grond naar atelier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03</meta:user-defined>
    <meta:user-defined meta:name="OVERHEIDop.GmbID/DC.identifier">gmb-2024-8303</meta:user-defined>
    <meta:user-defined meta:name="OVERHEIDop.versieInformatie"/>
  </office:meta>
</office:document-meta>
</file>