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realiseren van een dakpbouw met dakkapellen, Simon Stevinlaan 15, 3401AA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3 heeft de gemeente een aanvraag ontvangen voor een omgevingsvergunning op het adres Simon Stevinlaan 15, 3401AA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realiseren van een dakpbouw met dakkapellen. De gemeente heeft op 7 februari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30 november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130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8302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2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2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3029</meta:user-defined>
    <dc:language>nl</dc:language>
    <meta:user-defined meta:name="OVERHEIDop.locatietype/OVERHEIDop.gebiedsmarkering">Punt</meta:user-defined>
    <meta:user-defined meta:name="DC.title">Kennisgeving verlenging beslistermijn voor realiseren van een dakpbouw met dakkapellen, Simon Stevinlaan 15, 3401AA IJsselstein</meta:user-defined>
    <meta:user-defined meta:name="OVERHEIDop.datumEindeReactietermijn">2024-03-20</meta:user-defined>
    <meta:user-defined meta:name="OVERHEIDop.terinzageleggingBG">https://jeleefomgeving.nl/inzien/851750126/445031d3-cfe4-11ee-a330-00505601200c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023</meta:user-defined>
    <meta:user-defined meta:name="OVERHEIDop.GmbID/DC.identifier">gmb-2024-83023</meta:user-defined>
    <meta:user-defined meta:name="OVERHEIDop.versieInformatie"/>
  </office:meta>
</office:document-meta>
</file>