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ij parkeerplaats Den Ruygenhoek West, Haarlemmermeer - het bouwen van een overkapping en vergroten ten behoeve van snelladers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ouwen van een overkapping en vergroten ten behoeve van snelladers voor elektrische voertuigen op de openbare ruimte bij parkeerplaats Den Ruygenhoek West, kadastrale locatie AM 458 te Haarlemmermeer. </text:p>
            <text:p text:style-name="common-al">Aanvrager: Fastned B.V. </text:p>
            <text:p text:style-name="common-al">Zaaknummer: 12169809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651</meta:user-defined>
    <meta:user-defined meta:name="DCTERMS.abstract">Bekendmaking van Gemeente Haarlemmermeer</meta:user-defined>
    <dc:language>nl</dc:language>
    <meta:user-defined meta:name="OVERHEIDop.locatietype/OVERHEIDop.gebiedsmarkering">Punt</meta:user-defined>
    <meta:user-defined meta:name="DC.title">Ontwerpbesluit - Bij parkeerplaats Den Ruygenhoek West, Haarlemmermeer - het bouwen van een overkapping en vergroten ten behoeve van snelladers voor elektrische voertuigen</meta:user-defined>
    <meta:user-defined meta:name="OVERHEIDop.datumEindeReactietermijn">2024-04-06</meta:user-defined>
    <meta:user-defined meta:name="OVERHEIDop.terinzageleggingBG">https://mozardloket.odnzkg.nl/mozard/!suite42.scherm1260?mObj=1360651</meta:user-defined>
    <meta:user-defined meta:name="DCTERMS.W3CDTF/DCTERMS.available">2024-02-23</meta:user-defined>
    <meta:user-defined meta:name="DCTERMS.W3CDTF/OVERHEIDop.jaargang">2024</meta:user-defined>
    <meta:user-defined meta:name="OVERHEIDop.publicationIssue">83013</meta:user-defined>
    <meta:user-defined meta:name="OVERHEIDop.GmbID/DC.identifier">gmb-2024-83013</meta:user-defined>
    <meta:user-defined meta:name="OVERHEIDop.versieInformatie"/>
  </office:meta>
</office:document-meta>
</file>