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 exploitatievergunning, het exploiteren van een horecabedrijf, Café de Gieter, Grote Kerkstraat 19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-exploitatievergunning verleend. De gemeente geeft hiermee toestemming voor het exploiteren van een horecabedrijf, Café de Gieter aan de Grote Kerkstraat 19, 7941 LA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30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12387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Café de Gieter, Grote Kerkstraat 19, 7941 LA Mep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07</meta:user-defined>
    <meta:user-defined meta:name="OVERHEIDop.GmbID/DC.identifier">gmb-2024-83007</meta:user-defined>
    <meta:user-defined meta:name="OVERHEIDop.versieInformatie"/>
  </office:meta>
</office:document-meta>
</file>