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bv kamerverhuur, Leenderweg 219 564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101</text:p>
            <text:p text:style-name="common-al">Omschrijving: wijzigen gebruik van het pand tbv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19 5643AH Eindhoven</text:p>
              </text:list-item>
            </text:list>
            <text:p text:style-name="common-al">Soort aanvraag: Binnenplanse afwijking</text:p>
            <text:p text:style-name="common-al">Besluit: Geweigerd</text:p>
            <text:p text:style-name="common-al">Besluitdatum: 20-02-2024</text:p>
            <text:p text:style-name="common-al">De beslissing ligt vanaf 22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1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9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6101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bv kamerverhuur, Leenderweg 219 5643AH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90</meta:user-defined>
    <meta:user-defined meta:name="OVERHEIDop.GmbID/DC.identifier">gmb-2024-82990</meta:user-defined>
    <meta:user-defined meta:name="OVERHEIDop.versieInformatie"/>
  </office:meta>
</office:document-meta>
</file>