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86 te Delfstrahuizen: verlenging beslistermijn aanvraag vergunning wijzigen van het gebruik (OV 2024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februari 2024 is de beslistermijn van deze aanvraag verlengd met maximaal zes weken. De uiterste beslisdatum is nu 4 april 2024. De aanvraag betreft het wijzigen van het gebruik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98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rwei 86 te Delfstrahuizen: verlenging beslistermijn aanvraag vergunning wijzigen van het gebruik (OV 20240008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89</meta:user-defined>
    <meta:user-defined meta:name="OVERHEIDop.GmbID/DC.identifier">gmb-2024-82989</meta:user-defined>
    <meta:user-defined meta:name="OVERHEIDop.versieInformatie"/>
  </office:meta>
</office:document-meta>
</file>