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4 een besluit verzonden op de aanvraag met zaaknummer 2024-009815 voor het kappen van 3 bomen op locatie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98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9815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88</meta:user-defined>
    <meta:user-defined meta:name="OVERHEIDop.GmbID/DC.identifier">gmb-2024-82988</meta:user-defined>
    <meta:user-defined meta:name="OVERHEIDop.versieInformatie"/>
  </office:meta>
</office:document-meta>
</file>